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2:lxx"/>καὶ ἔπεσεν Ιωαβ ἐπὶ πρόσωπον αὐτοῦ ἐπὶ τὴν γῆν καὶ προσεκύνησεν καὶ εὐλόγησεν τὸν βασιλέα καὶ εἶπεν Ιωαβ σήμερον ἔγνω ὁ δοῦλός σου ὅτι εὗρον χάριν ἐν ὀφθαλμοῖς σου κύριέ μου βασιλεῦ ὅτι ἐποίησεν ὁ κύριός μου ὁ βασιλεὺς τὸν λόγον τοῦ δούλου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7</meta:creation-date>
    <dc:creator>Generated</dc:creator>
    <dc:date>2025-11-06T22::27:47</dc:date>
    <dc:language>en-US</dc:language>
    <meta:editing-cycles>1</meta:editing-cycles>
    <meta:editing-duration>PT0S</meta:editing-duration>
    <dc:title>2_samuel_14:22:lxx</dc:title>
  </office:meta>
</office:document-meta>
</file>