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4:22:niv"/>Joab fell with his face to the ground to pay him honor, and he blessed the king. Joab said, “Today your servant knows that he has found favor in your eyes, my lord the king, because the king has granted his servant's requ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41:56</meta:creation-date>
    <dc:creator>Generated</dc:creator>
    <dc:date>2025-11-08T23::41:56</dc:date>
    <dc:language>en-US</dc:language>
    <meta:editing-cycles>1</meta:editing-cycles>
    <meta:editing-duration>PT0S</meta:editing-duration>
    <dc:title>2_samuel_14:22:niv</dc:title>
  </office:meta>
</office:document-meta>
</file>