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5:esv"/>Now in all Israel there was no one so much to be praised for his handsome appearance as Absalom. From the sole of his foot to the crown of his head there was no blemish i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1:31</meta:creation-date>
    <dc:creator>Generated</dc:creator>
    <dc:date>2025-11-08T12::01:31</dc:date>
    <dc:language>en-US</dc:language>
    <meta:editing-cycles>1</meta:editing-cycles>
    <meta:editing-duration>PT0S</meta:editing-duration>
    <dc:title>2_samuel_14:25:esv</dc:title>
  </office:meta>
</office:document-meta>
</file>