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26:lxx"/>καὶ ἐν τῷ κείρεσθαι αὐτὸν τὴν κεφαλὴν αὐτοῦ καὶ ἐγένετο ἀπ ἀρχῆς ἡμερῶν εἰς ἡμέρας ὡς ἂν ἐκείρετο ὅτι κατεβαρύνετο ἐπ αὐτόν καὶ κειρόμενος αὐτὴν ἔστησεν τὴν τρίχα τῆς κεφαλῆς αὐτοῦ διακοσίους σίκλους ἐν τῷ σίκλῳ τῷ βασιλικ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3:08</meta:creation-date>
    <dc:creator>Generated</dc:creator>
    <dc:date>2025-11-05T21::33:08</dc:date>
    <dc:language>en-US</dc:language>
    <meta:editing-cycles>1</meta:editing-cycles>
    <meta:editing-duration>PT0S</meta:editing-duration>
    <dc:title>2_samuel_14:26:lxx</dc:title>
  </office:meta>
</office:document-meta>
</file>