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27"/><text:bookmark-start text:name="__RefHeading___samuel_1427_1"/><text:bookmark-start text:name="samuel_1427"/>2 Samuel 14:27<text:bookmark-end text:name="__RefHeading___samuel_1427_1"/><text:bookmark-end text:name="samuel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were born to Absalom three sons, and one daughter whose name was Tamar. She was a beautiful wo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ee sons and a daughter were born to Absalom. The daughter's name was Tamar, and she became a beautiful wo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d three sons and one daughter. His daughter's name was Tamar, and she was very beauti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εσσαλωμ         Θημαρ       γίνεται   Ροβοαμ  Σαλωμων     Αβ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to Absalom there were born three sons, and one daughter, whose name was Tamar: she was a woman of a fair counten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26" text:style-name="Internet_20_link" text:visited-style-name="Visited_20_Internet_20_Link">2 Samuel 14:26</text:a> ← 2 Samuel 14:27 → <text:a xlink:type="simple" xlink:href="https://groveserver.com/bible/doku.php?id=2_samuel_14:28" text:style-name="Internet_20_link" text:visited-style-name="Visited_20_Internet_20_Link">2 Samuel 1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29</meta:creation-date>
    <dc:creator>Generated</dc:creator>
    <dc:date>2025-11-06T16::12:29</dc:date>
    <dc:language>en-US</dc:language>
    <meta:editing-cycles>1</meta:editing-cycles>
    <meta:editing-duration>PT0S</meta:editing-duration>
    <dc:title>2_samuel_14:27</dc:title>
  </office:meta>
</office:document-meta>
</file>