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4:28"/><text:bookmark-start text:name="__RefHeading___samuel_1428_1"/><text:bookmark-start text:name="samuel_1428"/>2 Samuel 14:28<text:bookmark-end text:name="__RefHeading___samuel_1428_1"/><text:bookmark-end text:name="samuel_1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Absalom lived two full years in Jerusalem, without coming into the king's prese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salom lived two years in Jerusalem without seeing the king's f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salom lived in Jerusalem for two years, but he never got to see the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εσσαλωμ  Ιερουσαλημ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Absalom dwelt two full years in Jerusalem, and saw not the king's f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4:27" text:style-name="Internet_20_link" text:visited-style-name="Visited_20_Internet_20_Link">2 Samuel 14:27</text:a> ← 2 Samuel 14:28 → <text:a xlink:type="simple" xlink:href="https://groveserver.com/bible/doku.php?id=2_samuel_14:29" text:style-name="Internet_20_link" text:visited-style-name="Visited_20_Internet_20_Link">2 Samuel 1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4" text:style-name="Internet_20_link" text:visited-style-name="Visited_20_Internet_20_Link">2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5:07</meta:creation-date>
    <dc:creator>Generated</dc:creator>
    <dc:date>2025-11-07T03::15:07</dc:date>
    <dc:language>en-US</dc:language>
    <meta:editing-cycles>1</meta:editing-cycles>
    <meta:editing-duration>PT0S</meta:editing-duration>
    <dc:title>2_samuel_14:28</dc:title>
  </office:meta>
</office:document-meta>
</file>