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4:29"/><text:bookmark-start text:name="__RefHeading___samuel_1429_1"/><text:bookmark-start text:name="samuel_1429"/>2 Samuel 14:29<text:bookmark-end text:name="__RefHeading___samuel_1429_1"/><text:bookmark-end text:name="samuel_14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Absalom sent for Joab, to send him to the king, but Joab would not come to him. And he sent a second time, but Joab would not co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Absalom sent for Joab in order to send him to the king, but Joab refused to come to him. So he sent a second time, but he refused to co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Absalom sent for Joab to ask him to intercede for him, but Joab refused to come. Absalom sent for him a second time, but again Joab refused to co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βεσσαλωμ  Ιωαβ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Absalom sent for Joab, to have sent him to the king; but he would not come to him: and when he sent again the second time, he would not co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4:28" text:style-name="Internet_20_link" text:visited-style-name="Visited_20_Internet_20_Link">2 Samuel 14:28</text:a> ← 2 Samuel 14:29 → <text:a xlink:type="simple" xlink:href="https://groveserver.com/bible/doku.php?id=2_samuel_14:30" text:style-name="Internet_20_link" text:visited-style-name="Visited_20_Internet_20_Link">2 Samuel 14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4" text:style-name="Internet_20_link" text:visited-style-name="Visited_20_Internet_20_Link">2 Samuel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3:35</meta:creation-date>
    <dc:creator>Generated</dc:creator>
    <dc:date>2025-11-05T04::13:35</dc:date>
    <dc:language>en-US</dc:language>
    <meta:editing-cycles>1</meta:editing-cycles>
    <meta:editing-duration>PT0S</meta:editing-duration>
    <dc:title>2_samuel_14:29</dc:title>
  </office:meta>
</office:document-meta>
</file>