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3"/><text:bookmark-start text:name="__RefHeading___samuel_143_1"/><text:bookmark-start text:name="samuel_143"/>2 Samuel 14:3<text:bookmark-end text:name="__RefHeading___samuel_143_1"/><text:bookmark-end text:name="samuel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to the king and speak thus to him.“ So Joab put the words in he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 to the king and speak these words to him.“ And Joab put the words in her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o to the king and tell him the story I am about to tell you.“ Then Joab told her what to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Ιωαβ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ome to the king, and speak on this manner unto him. So Joab put the words in he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2" text:style-name="Internet_20_link" text:visited-style-name="Visited_20_Internet_20_Link">2 Samuel 14:2</text:a> ← 2 Samuel 14:3 → <text:a xlink:type="simple" xlink:href="https://groveserver.com/bible/doku.php?id=2_samuel_14:4" text:style-name="Internet_20_link" text:visited-style-name="Visited_20_Internet_20_Link">2 Samuel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46</meta:creation-date>
    <dc:creator>Generated</dc:creator>
    <dc:date>2025-11-03T20::36:46</dc:date>
    <dc:language>en-US</dc:language>
    <meta:editing-cycles>1</meta:editing-cycles>
    <meta:editing-duration>PT0S</meta:editing-duration>
    <dc:title>2_samuel_14:3</dc:title>
  </office:meta>
</office:document-meta>
</file>