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4:30:lxx"/>καὶ εἶπεν Αβεσσαλωμ πρὸς τοὺς παῖδας αὐτοῦ ἴδετε ἡ μερὶς ἐν ἀγρῷ τοῦ Ιωαβ ἐχόμενά μου καὶ αὐτῷ κριθαὶ ἐκεῖ πορεύεσθε καὶ ἐμπρήσατε αὐτὴν ἐν πυρί καὶ ἐνέπρησαν αὐτὰς οἱ παῖδες Αβεσσαλωμ καὶ παραγίνονται οἱ δοῦλοι Ιωαβ πρὸς αὐτὸν διερρηχότες τὰ ἱμάτια αὐτῶν καὶ εἶπαν ἐνεπύρισαν οἱ δοῦλοι Αβεσσαλωμ τὴν μερίδα ἐν πυρί</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7::59:17</meta:creation-date>
    <dc:creator>Generated</dc:creator>
    <dc:date>2025-11-05T07::59:17</dc:date>
    <dc:language>en-US</dc:language>
    <meta:editing-cycles>1</meta:editing-cycles>
    <meta:editing-duration>PT0S</meta:editing-duration>
    <dc:title>2_samuel_14:30:lxx</dc:title>
  </office:meta>
</office:document-meta>
</file>