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30:niv"/>Then he said to his servants, “Look, Joab's field is next to mine, and he has barley there. Go and set it on fire.” So Absalom's servants set the field on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06:14</meta:creation-date>
    <dc:creator>Generated</dc:creator>
    <dc:date>2025-11-05T14::06:14</dc:date>
    <dc:language>en-US</dc:language>
    <meta:editing-cycles>1</meta:editing-cycles>
    <meta:editing-duration>PT0S</meta:editing-duration>
    <dc:title>2_samuel_14:30:niv</dc:title>
  </office:meta>
</office:document-meta>
</file>