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4:31"/><text:bookmark-start text:name="__RefHeading___samuel_1431_1"/><text:bookmark-start text:name="samuel_1431"/>2 Samuel 14:31<text:bookmark-end text:name="__RefHeading___samuel_1431_1"/><text:bookmark-end text:name="samuel_1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ִ֖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ab arose and went to Absalom at his house and said to him, “Why have your servants set my field on fire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ab did go to Absalom's house and he said to him, “Why have your servants set my field on fire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ab came to Absalom at his house and demanded, “Why did your servants set my field on fire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 Ιωαβ    Αβεσσαλωμ     εἶπεν        ἐνεπύρισα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Joab arose, and came to Absalom unto his house, and said unto him, Wherefore have thy servants set my field on fir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4:30" text:style-name="Internet_20_link" text:visited-style-name="Visited_20_Internet_20_Link">2 Samuel 14:30</text:a> ← 2 Samuel 14:31 → <text:a xlink:type="simple" xlink:href="https://groveserver.com/bible/doku.php?id=2_samuel_14:32" text:style-name="Internet_20_link" text:visited-style-name="Visited_20_Internet_20_Link">2 Samuel 14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4" text:style-name="Internet_20_link" text:visited-style-name="Visited_20_Internet_20_Link">2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24</meta:creation-date>
    <dc:creator>Generated</dc:creator>
    <dc:date>2025-11-06T09::43:24</dc:date>
    <dc:language>en-US</dc:language>
    <meta:editing-cycles>1</meta:editing-cycles>
    <meta:editing-duration>PT0S</meta:editing-duration>
    <dc:title>2_samuel_14:31</dc:title>
  </office:meta>
</office:document-meta>
</file>