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4:32"/><text:bookmark-start text:name="__RefHeading___samuel_1432_1"/><text:bookmark-start text:name="samuel_1432"/>2 Samuel 14:32<text:bookmark-end text:name="__RefHeading___samuel_1432_1"/><text:bookmark-end text:name="samuel_14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בִּ֥י  </text:p>
          </table:table-cell>
        </table:table-row>
        <table:table-row>
          <table:table-cell office:value-type="string" table:style-name="tablecell">
            <text:p text:style-name="tablealignleft"> ESV    </text:p>
          </table:table-cell>
          <table:table-cell office:value-type="string" table:style-name="tablecell">
            <text:p text:style-name="tablealignleft"> Absalom answered Joab, “Behold, I sent word to you, 'Come here, that I may send you to the king, to ask, “Why have I come from Geshur? It would be better for me to be there still.” Now therefore let me go into the presence of the king, and if there is guilt in me, let him put me to death.'”</text:p>
          </table:table-cell>
        </table:table-row>
        <table:table-row>
          <table:table-cell office:value-type="string" table:style-name="tablecell">
            <text:p text:style-name="tablealignleft"> NIV    </text:p>
          </table:table-cell>
          <table:table-cell office:value-type="string" table:style-name="tablecell">
            <text:p text:style-name="tablealignleft"> Absalom said to Joab, “Look, I sent word to you and said, 'Come here so I can send you to the king to ask, “Why have I come from Geshur? It would be better for me if I were still there!”' Now then, I want to see the king's face, and if I am guilty of anything, let him put me to death.”</text:p>
          </table:table-cell>
        </table:table-row>
        <table:table-row>
          <table:table-cell office:value-type="string" table:style-name="tablecell">
            <text:p text:style-name="tablealignleft"> NLT    </text:p>
          </table:table-cell>
          <table:table-cell office:value-type="string" table:style-name="tablecell">
            <text:p text:style-name="tablealignleft"> And Absalom replied, “Because I wanted you to ask the king why he brought me back from Geshur if he didn't intend to see me. I might as well have stayed there. Let me see the king; if he finds me guilty of anything, then let him kill me.”</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εσσαλωμ  Ιωαβ      ἧκε             Γεδσουρ                          </text:p>
          </table:table-cell>
        </table:table-row>
        <table:table-row>
          <table:table-cell office:value-type="string" table:style-name="tablecell">
            <text:p text:style-name="tablealignleft"> KJV    </text:p>
          </table:table-cell>
          <table:table-cell office:value-type="string" table:style-name="tablecell">
            <text:p text:style-name="tablealignleft"> And Absalom answered Joab, Behold, I sent unto thee, saying, Come hither, that I may send thee to the king, to say, Wherefore am I come from Geshur? it had been good for me to have been there still: now therefore let me see the king's face; and if there be any iniquity in me, let him kill me.</text:p>
          </table:table-cell>
        </table:table-row>
      </table:table>
      <text:p text:style-name="Horizontal_20_Line"/>
      <text:p text:style-name="Plugin_Wrap_Paragraph_Right aligned"><text:span text:style-name="sup"> <text:a xlink:type="simple" xlink:href="https://groveserver.com/bible/doku.php?id=2_samuel_14:31" text:style-name="Internet_20_link" text:visited-style-name="Visited_20_Internet_20_Link">2 Samuel 14:31</text:a> ← 2 Samuel 14:32 → <text:a xlink:type="simple" xlink:href="https://groveserver.com/bible/doku.php?id=2_samuel_14:33" text:style-name="Internet_20_link" text:visited-style-name="Visited_20_Internet_20_Link">2 Samuel 14: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4" text:style-name="Internet_20_link" text:visited-style-name="Visited_20_Internet_20_Link">2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11:35</meta:creation-date>
    <dc:creator>Generated</dc:creator>
    <dc:date>2025-10-30T18::11:35</dc:date>
    <dc:language>en-US</dc:language>
    <meta:editing-cycles>1</meta:editing-cycles>
    <meta:editing-duration>PT0S</meta:editing-duration>
    <dc:title>2_samuel_14:32</dc:title>
  </office:meta>
</office:document-meta>
</file>