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32:lxx"/>καὶ εἶπεν Αβεσσαλωμ πρὸς Ιωαβ ἰδοὺ ἀπέστειλα πρὸς σὲ λέγων ἧκε ὧδε καὶ ἀποστελῶ σε πρὸς τὸν βασιλέα λέγων ἵνα τί ἦλθον ἐκ Γεδσουρ ἀγαθόν μοι ἦν τοῦ ἔτι εἶναί με ἐκεῖ καὶ νῦν ἰδοὺ τὸ πρόσωπον τοῦ βασιλέως οὐκ εἶδον εἰ δέ ἐστιν ἐν ἐμοὶ ἀδικία καὶ θανάτωσόν μ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27:17</meta:creation-date>
    <dc:creator>Generated</dc:creator>
    <dc:date>2025-11-05T04::27:17</dc:date>
    <dc:language>en-US</dc:language>
    <meta:editing-cycles>1</meta:editing-cycles>
    <meta:editing-duration>PT0S</meta:editing-duration>
    <dc:title>2_samuel_14:32:lxx</dc:title>
  </office:meta>
</office:document-meta>
</file>