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32:niv"/>Absalom said to Joab, “Look, I sent word to you and said, 'Come here so I can send you to the king to ask, “Why have I come from Geshur? It would be better for me if I were still there!”' Now then, I want to see the king's face, and if I am guilty of anything, let him put me to de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5:30</meta:creation-date>
    <dc:creator>Generated</dc:creator>
    <dc:date>2025-11-09T15::05:30</dc:date>
    <dc:language>en-US</dc:language>
    <meta:editing-cycles>1</meta:editing-cycles>
    <meta:editing-duration>PT0S</meta:editing-duration>
    <dc:title>2_samuel_14:32:niv</dc:title>
  </office:meta>
</office:document-meta>
</file>