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3:esv"/>Then Joab went to the king and told him, and he summoned Absalom. So he came to the king and bowed himself on his face to the ground before the king, and the king kissed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07:41</meta:creation-date>
    <dc:creator>Generated</dc:creator>
    <dc:date>2025-11-04T19::07:41</dc:date>
    <dc:language>en-US</dc:language>
    <meta:editing-cycles>1</meta:editing-cycles>
    <meta:editing-duration>PT0S</meta:editing-duration>
    <dc:title>2_samuel_14:33:esv</dc:title>
  </office:meta>
</office:document-meta>
</file>