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33:lxx"/>καὶ εἰσῆλθεν Ιωαβ πρὸς τὸν βασιλέα καὶ ἀπήγγειλεν αὐτῷ καὶ ἐκάλεσεν τὸν Αβεσσαλωμ καὶ εἰσῆλθεν πρὸς τὸν βασιλέα καὶ προσεκύνησεν αὐτῷ καὶ ἔπεσεν ἐπὶ πρόσωπον αὐτοῦ ἐπὶ τὴν γῆν κατὰ πρόσωπον τοῦ βασιλέως καὶ κατεφίλησεν ὁ βασιλεὺς τὸν Αβεσσαλω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13:06</meta:creation-date>
    <dc:creator>Generated</dc:creator>
    <dc:date>2025-11-04T19::13:06</dc:date>
    <dc:language>en-US</dc:language>
    <meta:editing-cycles>1</meta:editing-cycles>
    <meta:editing-duration>PT0S</meta:editing-duration>
    <dc:title>2_samuel_14:33:lxx</dc:title>
  </office:meta>
</office:document-meta>
</file>