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4"/><text:bookmark-start text:name="__RefHeading___samuel_144_1"/><text:bookmark-start text:name="samuel_144"/>2 Samuel 14:4<text:bookmark-end text:name="__RefHeading___samuel_144_1"/><text:bookmark-end text:name="samuel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oman of Tekoa came to the king, she fell on her face to the ground and paid homage and said, “Save me, O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oman from Tekoa went to the king, she fell with her face to the ground to pay him honor, and she said, “Help me, O king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woman from Tekoa approached the king, she bowed with her face to the ground in deep respect and cried out, “O king! Help m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Θεκωῖτις                εἶπεν Σῶσ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woman of Tekoah spake to the king, she fell on her face to the ground, and did obeisance, and said, Help, O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3" text:style-name="Internet_20_link" text:visited-style-name="Visited_20_Internet_20_Link">2 Samuel 14:3</text:a> ← 2 Samuel 14:4 → <text:a xlink:type="simple" xlink:href="https://groveserver.com/bible/doku.php?id=2_samuel_14:5" text:style-name="Internet_20_link" text:visited-style-name="Visited_20_Internet_20_Link">2 Samuel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2</meta:creation-date>
    <dc:creator>Generated</dc:creator>
    <dc:date>2025-11-04T03::32:42</dc:date>
    <dc:language>en-US</dc:language>
    <meta:editing-cycles>1</meta:editing-cycles>
    <meta:editing-duration>PT0S</meta:editing-duration>
    <dc:title>2_samuel_14:4</dc:title>
  </office:meta>
</office:document-meta>
</file>