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5:esv"/>And the king said to her, “What is your trouble?” She answered, “Alas, I am a widow; my husband i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1:48</meta:creation-date>
    <dc:creator>Generated</dc:creator>
    <dc:date>2025-11-09T02::41:48</dc:date>
    <dc:language>en-US</dc:language>
    <meta:editing-cycles>1</meta:editing-cycles>
    <meta:editing-duration>PT0S</meta:editing-duration>
    <dc:title>2_samuel_14:5:esv</dc:title>
  </office:meta>
</office:document-meta>
</file>