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6"/><text:bookmark-start text:name="__RefHeading___samuel_146_1"/><text:bookmark-start text:name="samuel_146"/>2 Samuel 14:6<text:bookmark-end text:name="__RefHeading___samuel_146_1"/><text:bookmark-end text:name="samuel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servant had two sons, and they quarreled with one another in the field. There was no one to separate them, and one struck the other and kill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your servant had two sons. They got into a fight with each other in the field, and no one was there to separate them. One struck the other and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two sons had a fight out in the field. And since no one was there to stop it, one of them was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μφότεροι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y handmaid had two sons, and they two strove together in the field, and there was none to part them, but the one smote the other, an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5" text:style-name="Internet_20_link" text:visited-style-name="Visited_20_Internet_20_Link">2 Samuel 14:5</text:a> ← 2 Samuel 14:6 → <text:a xlink:type="simple" xlink:href="https://groveserver.com/bible/doku.php?id=2_samuel_14:7" text:style-name="Internet_20_link" text:visited-style-name="Visited_20_Internet_20_Link">2 Samuel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5:39</meta:creation-date>
    <dc:creator>Generated</dc:creator>
    <dc:date>2025-10-30T23::55:39</dc:date>
    <dc:language>en-US</dc:language>
    <meta:editing-cycles>1</meta:editing-cycles>
    <meta:editing-duration>PT0S</meta:editing-duration>
    <dc:title>2_samuel_14:6</dc:title>
  </office:meta>
</office:document-meta>
</file>