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7:esv"/>And now the whole clan has risen against your servant, and they say, 'Give up the man who struck his brother, that we may put him to death for the life of his brother whom he killed.' And so they would destroy the heir also. Thus they would quench my coal that is left and leave to my husband neither name nor remnant on the face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11:57</meta:creation-date>
    <dc:creator>Generated</dc:creator>
    <dc:date>2025-11-07T07::11:57</dc:date>
    <dc:language>en-US</dc:language>
    <meta:editing-cycles>1</meta:editing-cycles>
    <meta:editing-duration>PT0S</meta:editing-duration>
    <dc:title>2_samuel_14:7:esv</dc:title>
  </office:meta>
</office:document-meta>
</file>