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8"/><text:bookmark-start text:name="__RefHeading___samuel_148_1"/><text:bookmark-start text:name="samuel_148"/>2 Samuel 14:8<text:bookmark-end text:name="__RefHeading___samuel_148_1"/><text:bookmark-end text:name="samuel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 to the woman, “Go to your house, and I will give orders concerning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the woman, “Go home, and I will issue an order in your beha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ave it to me,” the king told her. “Go home, and I'll see to it that no one touches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ὑγιαίνουσα βάδιζε     κἀγ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the woman, Go to thine house, and I will give charge concerning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7" text:style-name="Internet_20_link" text:visited-style-name="Visited_20_Internet_20_Link">2 Samuel 14:7</text:a> ← 2 Samuel 14:8 → <text:a xlink:type="simple" xlink:href="https://groveserver.com/bible/doku.php?id=2_samuel_14:9" text:style-name="Internet_20_link" text:visited-style-name="Visited_20_Internet_20_Link">2 Samuel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21:42</meta:creation-date>
    <dc:creator>Generated</dc:creator>
    <dc:date>2025-11-02T12::21:42</dc:date>
    <dc:language>en-US</dc:language>
    <meta:editing-cycles>1</meta:editing-cycles>
    <meta:editing-duration>PT0S</meta:editing-duration>
    <dc:title>2_samuel_14:8</dc:title>
  </office:meta>
</office:document-meta>
</file>