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9:niv"/>But the woman from Tekoa said to him, “My lord the king, let the blame rest on me and on my father's family, and let the king and his throne be without g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47:37</meta:creation-date>
    <dc:creator>Generated</dc:creator>
    <dc:date>2025-11-11T03::47:37</dc:date>
    <dc:language>en-US</dc:language>
    <meta:editing-cycles>1</meta:editing-cycles>
    <meta:editing-duration>PT0S</meta:editing-duration>
    <dc:title>2_samuel_14:9:niv</dc:title>
  </office:meta>
</office:document-meta>
</file>