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9:nlt"/>“Oh, thank you, my lord the king,” the woman from Tekoa replied. “If you are criticized for helping me, let the blame fall on me and on my father's house, and let the king and his throne be innoc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1:56</meta:creation-date>
    <dc:creator>Generated</dc:creator>
    <dc:date>2025-11-08T01::51:56</dc:date>
    <dc:language>en-US</dc:language>
    <meta:editing-cycles>1</meta:editing-cycles>
    <meta:editing-duration>PT0S</meta:editing-duration>
    <dc:title>2_samuel_14:9:nlt</dc:title>
  </office:meta>
</office:document-meta>
</file>