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5:1"/><text:bookmark-start text:name="__RefHeading___samuel_151_1"/><text:bookmark-start text:name="samuel_151"/>2 Samuel 15:1<text:bookmark-end text:name="__RefHeading___samuel_151_1"/><text:bookmark-end text:name="samuel_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וֹ֙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this Absalom got himself a chariot and horses, and fifty men to run before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course of time, Absalom provided himself with a chariot and horses and with fifty men to run ahead of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this, Absalom bought a chariot and horses, and he hired fifty bodyguards to run ahead of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Αβεσσαλωμ       παρατρέχει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after this, that Absalom prepared him chariots and horses, and fifty men to run befor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4:33" text:style-name="Internet_20_link" text:visited-style-name="Visited_20_Internet_20_Link">2 Samuel 14:33</text:a> ← 2 Samuel 15:1 → <text:a xlink:type="simple" xlink:href="https://groveserver.com/bible/doku.php?id=2_samuel_15:2" text:style-name="Internet_20_link" text:visited-style-name="Visited_20_Internet_20_Link">2 Samuel 1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5" text:style-name="Internet_20_link" text:visited-style-name="Visited_20_Internet_20_Link">2 Samuel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13:50</meta:creation-date>
    <dc:creator>Generated</dc:creator>
    <dc:date>2025-11-05T21::13:50</dc:date>
    <dc:language>en-US</dc:language>
    <meta:editing-cycles>1</meta:editing-cycles>
    <meta:editing-duration>PT0S</meta:editing-duration>
    <dc:title>2_samuel_15:1</dc:title>
  </office:meta>
</office:document-meta>
</file>