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5:13"/><text:bookmark-start text:name="__RefHeading___samuel_1513_1"/><text:bookmark-start text:name="samuel_1513"/>2 Samuel 15:13<text:bookmark-end text:name="__RefHeading___samuel_1513_1"/><text:bookmark-end text:name="samuel_1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 messenger came to David, saying, “The hearts of the men of Israel have gone after Absalom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messenger came and told David, “The hearts of the men of Israel are with Absalom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messenger soon arrived in Jerusalem to tell David, “All Israel has joined Absalom in a conspiracy against you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Δαυιδ  ἐγενήθη      Αβεσσαλω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re came a messenger to David, saying, The hearts of the men of Israel are after Absalo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5:12" text:style-name="Internet_20_link" text:visited-style-name="Visited_20_Internet_20_Link">2 Samuel 15:12</text:a> ← 2 Samuel 15:13 → <text:a xlink:type="simple" xlink:href="https://groveserver.com/bible/doku.php?id=2_samuel_15:14" text:style-name="Internet_20_link" text:visited-style-name="Visited_20_Internet_20_Link">2 Samuel 15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5" text:style-name="Internet_20_link" text:visited-style-name="Visited_20_Internet_20_Link">2 Samuel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2::51:25</meta:creation-date>
    <dc:creator>Generated</dc:creator>
    <dc:date>2025-11-03T12::51:25</dc:date>
    <dc:language>en-US</dc:language>
    <meta:editing-cycles>1</meta:editing-cycles>
    <meta:editing-duration>PT0S</meta:editing-duration>
    <dc:title>2_samuel_15:13</dc:title>
  </office:meta>
</office:document-meta>
</file>