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14:lxx"/>καὶ εἶπεν Δαυιδ πᾶσιν τοῖς παισὶν αὐτοῦ τοῖς μετ αὐτοῦ τοῖς ἐν Ιερουσαλημ ἀνάστητε καὶ φύγωμεν ὅτι οὐκ ἔστιν ἡμῖν σωτηρία ἀπὸ προσώπου Αβεσσαλωμ ταχύνατε τοῦ πορευθῆναι ἵνα μὴ ταχύνῃ καὶ καταλάβῃ ἡμᾶς καὶ ἐξώσῃ ἐφ ἡμᾶς τὴν κακίαν καὶ πατάξῃ τὴν πόλιν στόματι μαχαίρη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44:46</meta:creation-date>
    <dc:creator>Generated</dc:creator>
    <dc:date>2025-11-07T09::44:46</dc:date>
    <dc:language>en-US</dc:language>
    <meta:editing-cycles>1</meta:editing-cycles>
    <meta:editing-duration>PT0S</meta:editing-duration>
    <dc:title>2_samuel_15:14:lxx</dc:title>
  </office:meta>
</office:document-meta>
</file>