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14:nlt"/>“Then we must flee at once, or it will be too late!” David urged his men. “Hurry! If we get out of the city before Absalom arrives, both we and the city of Jerusalem will be spared from dis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33:47</meta:creation-date>
    <dc:creator>Generated</dc:creator>
    <dc:date>2025-11-09T15::33:47</dc:date>
    <dc:language>en-US</dc:language>
    <meta:editing-cycles>1</meta:editing-cycles>
    <meta:editing-duration>PT0S</meta:editing-duration>
    <dc:title>2_samuel_15:14:nlt</dc:title>
  </office:meta>
</office:document-meta>
</file>