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5:17"/><text:bookmark-start text:name="__RefHeading___samuel_1517_1"/><text:bookmark-start text:name="samuel_1517"/>2 Samuel 15:17<text:bookmark-end text:name="__RefHeading___samuel_1517_1"/><text:bookmark-end text:name="samuel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went out, and all the people after him. And they halted at the last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g set out, with all the people following him, and they halted at a place some distance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and all his people set out on foot, pausing at the last hous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εζῇ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went forth, and all the people after him, and tarried in a place that was far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5:16" text:style-name="Internet_20_link" text:visited-style-name="Visited_20_Internet_20_Link">2 Samuel 15:16</text:a> ← 2 Samuel 15:17 → <text:a xlink:type="simple" xlink:href="https://groveserver.com/bible/doku.php?id=2_samuel_15:18" text:style-name="Internet_20_link" text:visited-style-name="Visited_20_Internet_20_Link">2 Samuel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5" text:style-name="Internet_20_link" text:visited-style-name="Visited_20_Internet_20_Link">2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2:13</meta:creation-date>
    <dc:creator>Generated</dc:creator>
    <dc:date>2025-11-05T14::12:13</dc:date>
    <dc:language>en-US</dc:language>
    <meta:editing-cycles>1</meta:editing-cycles>
    <meta:editing-duration>PT0S</meta:editing-duration>
    <dc:title>2_samuel_15:17</dc:title>
  </office:meta>
</office:document-meta>
</file>