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8:lxx"/>καὶ πάντες οἱ παῖδες αὐτοῦ ἀνὰ χεῖρα αὐτοῦ παρῆγον καὶ πᾶς ὁ Χεττι καὶ πᾶς ὁ Φελετθι καὶ ἔστησαν ἐπὶ τῆς ἐλαίας ἐν τῇ ἐρήμῳ καὶ πᾶς ὁ λαὸς παρεπορεύετο ἐχόμενος αὐτοῦ καὶ πάντες οἱ περὶ αὐτὸν καὶ πάντες οἱ ἁδροὶ καὶ πάντες οἱ μαχηταί ἑξακόσιοι ἄνδρες καὶ παρῆσαν ἐπὶ χεῖρα αὐτοῦ καὶ πᾶς ὁ Χερεθθι καὶ πᾶς ὁ Φελεθθι καὶ πάντες οἱ Γεθθαῖοι ἑξακόσιοι ἄνδρες οἱ ἐλθόντες τοῖς ποσὶν αὐτῶν ἐκ Γεθ πορευόμενοι ἐπὶ πρόσωπον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4:56</meta:creation-date>
    <dc:creator>Generated</dc:creator>
    <dc:date>2025-11-04T10::34:56</dc:date>
    <dc:language>en-US</dc:language>
    <meta:editing-cycles>1</meta:editing-cycles>
    <meta:editing-duration>PT0S</meta:editing-duration>
    <dc:title>2_samuel_15:18:lxx</dc:title>
  </office:meta>
</office:document-meta>
</file>