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20:lxx"/>εἰ ἐχθὲς παραγέγονας καὶ σήμερον κινήσω σε μεθ ἡμῶν καί γε μεταναστήσεις τὸν τόπον σου ἐχθὲς ἡ ἐξέλευσίς σου καὶ σήμερον μετακινήσω σε μεθ ἡμῶν τοῦ πορευθῆναι καὶ ἐγὼ πορεύσομαι οὗ ἂν ἐγὼ πορευθῶ ἐπιστρέφου καὶ ἐπίστρεψον τοὺς ἀδελφούς σου μετὰ σοῦ καὶ κύριος ποιήσει μετὰ σοῦ ἔλεος καὶ ἀλήθεια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3:25</meta:creation-date>
    <dc:creator>Generated</dc:creator>
    <dc:date>2025-11-07T07::03:25</dc:date>
    <dc:language>en-US</dc:language>
    <meta:editing-cycles>1</meta:editing-cycles>
    <meta:editing-duration>PT0S</meta:editing-duration>
    <dc:title>2_samuel_15:20:lxx</dc:title>
  </office:meta>
</office:document-meta>
</file>