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21:esv"/>But Ittai answered the king, “As the LORD lives, and as my lord the king lives, wherever my lord the king shall be, whether for death or for life, there also will your servant 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59:42</meta:creation-date>
    <dc:creator>Generated</dc:creator>
    <dc:date>2025-11-07T04::59:42</dc:date>
    <dc:language>en-US</dc:language>
    <meta:editing-cycles>1</meta:editing-cycles>
    <meta:editing-duration>PT0S</meta:editing-duration>
    <dc:title>2_samuel_15:21:esv</dc:title>
  </office:meta>
</office:document-meta>
</file>