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4:esv"/>And Abiathar came up, and behold, Zadok came also with all the Levites, bearing the ark of the covenant of God. And they set down the ark of God until the people had all passed out of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6:04</meta:creation-date>
    <dc:creator>Generated</dc:creator>
    <dc:date>2025-11-06T20::36:04</dc:date>
    <dc:language>en-US</dc:language>
    <meta:editing-cycles>1</meta:editing-cycles>
    <meta:editing-duration>PT0S</meta:editing-duration>
    <dc:title>2_samuel_15:24:esv</dc:title>
  </office:meta>
</office:document-meta>
</file>