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5:25:nlt"/>Then the king instructed Zadok to take the Ark of God back into the city. “If the LORD sees fit,” David said, “he will bring me back to see the Ark and the Tabernacl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3:32</meta:creation-date>
    <dc:creator>Generated</dc:creator>
    <dc:date>2025-11-06T18::43:32</dc:date>
    <dc:language>en-US</dc:language>
    <meta:editing-cycles>1</meta:editing-cycles>
    <meta:editing-duration>PT0S</meta:editing-duration>
    <dc:title>2_samuel_15:25:nlt</dc:title>
  </office:meta>
</office:document-meta>
</file>