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26"/><text:bookmark-start text:name="__RefHeading___samuel_1526_1"/><text:bookmark-start text:name="samuel_1526"/>2 Samuel 15:26<text:bookmark-end text:name="__RefHeading___samuel_1526_1"/><text:bookmark-end text:name="samuel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ךְ   לִּ֕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says, 'I have no pleasure in you,' behold, here I am, let him do to me what seems good to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he says, 'I am not pleased with you,' then I am ready; let him do to me whatever seems good to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 is through with me, then let him do what seems best to hi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ῃ οὕτως  ἠθέληκ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thus say, I have no delight in thee; behold, here am I, let him do to me as seemeth goo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25" text:style-name="Internet_20_link" text:visited-style-name="Visited_20_Internet_20_Link">2 Samuel 15:25</text:a> ← 2 Samuel 15:26 → <text:a xlink:type="simple" xlink:href="https://groveserver.com/bible/doku.php?id=2_samuel_15:27" text:style-name="Internet_20_link" text:visited-style-name="Visited_20_Internet_20_Link">2 Samuel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56</meta:creation-date>
    <dc:creator>Generated</dc:creator>
    <dc:date>2025-11-06T00::12:56</dc:date>
    <dc:language>en-US</dc:language>
    <meta:editing-cycles>1</meta:editing-cycles>
    <meta:editing-duration>PT0S</meta:editing-duration>
    <dc:title>2_samuel_15:26</dc:title>
  </office:meta>
</office:document-meta>
</file>