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5:3"/><text:bookmark-start text:name="__RefHeading___samuel_153_1"/><text:bookmark-start text:name="samuel_153"/>2 Samuel 15:3<text:bookmark-end text:name="__RefHeading___samuel_153_1"/><text:bookmark-end text:name="samuel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ְךָ֖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salom would say to him, “See, your claims are good and right, but there is no man designated by the king to hear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bsalom would say to him, “Look, your claims are valid and proper, but there is no representative of the king to hear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salom would say, “You've really got a strong case here! It's too bad the king doesn't have anyone to hear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Αβεσσαλωμ       εὔκολο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salom said unto him, See, thy matters are good and right; but there is no man deputed of the king to hea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5:2" text:style-name="Internet_20_link" text:visited-style-name="Visited_20_Internet_20_Link">2 Samuel 15:2</text:a> ← 2 Samuel 15:3 → <text:a xlink:type="simple" xlink:href="https://groveserver.com/bible/doku.php?id=2_samuel_15:4" text:style-name="Internet_20_link" text:visited-style-name="Visited_20_Internet_20_Link">2 Samuel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5" text:style-name="Internet_20_link" text:visited-style-name="Visited_20_Internet_20_Link">2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2:53</meta:creation-date>
    <dc:creator>Generated</dc:creator>
    <dc:date>2025-11-05T06::12:53</dc:date>
    <dc:language>en-US</dc:language>
    <meta:editing-cycles>1</meta:editing-cycles>
    <meta:editing-duration>PT0S</meta:editing-duration>
    <dc:title>2_samuel_15:3</dc:title>
  </office:meta>
</office:document-meta>
</file>