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0:nlt"/>David walked up the road to the Mount of Olives, weeping as he went. His head was covered and his feet were bare as a sign of mourning. And the people who were with him covered their heads and wept as they climbed the h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4:00</meta:creation-date>
    <dc:creator>Generated</dc:creator>
    <dc:date>2025-11-04T19::14:00</dc:date>
    <dc:language>en-US</dc:language>
    <meta:editing-cycles>1</meta:editing-cycles>
    <meta:editing-duration>PT0S</meta:editing-duration>
    <dc:title>2_samuel_15:30:nlt</dc:title>
  </office:meta>
</office:document-meta>
</file>