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5:33"/><text:bookmark-start text:name="__RefHeading___samuel_1533_1"/><text:bookmark-start text:name="samuel_1533"/>2 Samuel 15:33<text:bookmark-end text:name="__RefHeading___samuel_1533_1"/><text:bookmark-end text:name="samuel_1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֖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said to him, “If you go on with me, you will be a burden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said to him, “If you go with me, you will be a burden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David told him, “If you go with me, you will only be a burd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Δαυιδ           βάσταγ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whom David said, If thou passest on with me, then thou shalt be a burden unto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5:32" text:style-name="Internet_20_link" text:visited-style-name="Visited_20_Internet_20_Link">2 Samuel 15:32</text:a> ← 2 Samuel 15:33 → <text:a xlink:type="simple" xlink:href="https://groveserver.com/bible/doku.php?id=2_samuel_15:34" text:style-name="Internet_20_link" text:visited-style-name="Visited_20_Internet_20_Link">2 Samuel 1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5" text:style-name="Internet_20_link" text:visited-style-name="Visited_20_Internet_20_Link">2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0:09</meta:creation-date>
    <dc:creator>Generated</dc:creator>
    <dc:date>2025-11-05T09::30:09</dc:date>
    <dc:language>en-US</dc:language>
    <meta:editing-cycles>1</meta:editing-cycles>
    <meta:editing-duration>PT0S</meta:editing-duration>
    <dc:title>2_samuel_15:33</dc:title>
  </office:meta>
</office:document-meta>
</file>