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4:esv"/>But if you return to the city and say to Absalom, 'I will be your servant, O king; as I have been your father's servant in time past, so now I will be your servant,' then you will defeat for me the counsel of Ahithoph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5:01</meta:creation-date>
    <dc:creator>Generated</dc:creator>
    <dc:date>2025-11-06T13::15:01</dc:date>
    <dc:language>en-US</dc:language>
    <meta:editing-cycles>1</meta:editing-cycles>
    <meta:editing-duration>PT0S</meta:editing-duration>
    <dc:title>2_samuel_15:34:esv</dc:title>
  </office:meta>
</office:document-meta>
</file>