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2_samuel_15:36"/><text:bookmark-start text:name="__RefHeading___samuel_1536_1"/><text:bookmark-start text:name="samuel_1536"/>2 Samuel 15:36<text:bookmark-end text:name="__RefHeading___samuel_1536_1"/><text:bookmark-end text:name="samuel_1536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Behold, their two sons are with them there, Ahimaaz, Zadok's son, and Jonathan, Abiathar's son, and by them you shall send to me everything you hear.“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Their two sons, Ahimaaz son of Zadok and Jonathan son of Abiathar, are there with them. Send them to me with anything you hear.“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and they will send their sons Ahimaaz and Jonathan to tell me what is going on.“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 Αχιμαας   Σαδωκ  Ιωναθαν   Αβιαθαρ     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Behold, they have there with them their two sons, Ahimaaz Zadok's son, and Jonathan Abiathar's son; and by them ye shall send unto me every thing that ye can hear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2_samuel_15:35" text:style-name="Internet_20_link" text:visited-style-name="Visited_20_Internet_20_Link">2 Samuel 15:35</text:a> ← 2 Samuel 15:36 → <text:a xlink:type="simple" xlink:href="https://groveserver.com/bible/doku.php?id=2_samuel_15:37" text:style-name="Internet_20_link" text:visited-style-name="Visited_20_Internet_20_Link">2 Samuel 15:37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2_samuel" text:style-name="Internet_20_link" text:visited-style-name="Visited_20_Internet_20_Link">2 Samuel</text:a> → <text:a xlink:type="simple" xlink:href="https://groveserver.com/bible/doku.php?id=2_samuel_15" text:style-name="Internet_20_link" text:visited-style-name="Visited_20_Internet_20_Link">2 Samuel 15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3::05:48</meta:creation-date>
    <dc:creator>Generated</dc:creator>
    <dc:date>2025-11-08T13::05:48</dc:date>
    <dc:language>en-US</dc:language>
    <meta:editing-cycles>1</meta:editing-cycles>
    <meta:editing-duration>PT0S</meta:editing-duration>
    <dc:title>2_samuel_15:36</dc:title>
  </office:meta>
</office:document-meta>
</file>