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37"/><text:bookmark-start text:name="__RefHeading___samuel_1537_1"/><text:bookmark-start text:name="samuel_1537"/>2 Samuel 15:37<text:bookmark-end text:name="__RefHeading___samuel_1537_1"/><text:bookmark-end text:name="samuel_1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ushai, David's friend, came into the city, just as Absalom was entering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's friend Hushai arrived at Jerusalem as Absalom was entering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's friend Hushai returned to Jerusalem, getting there just as Absalom arr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ουσι   Δαυιδ     Αβεσσαλωμ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ushai David's friend came into the city, and Absalom came in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36" text:style-name="Internet_20_link" text:visited-style-name="Visited_20_Internet_20_Link">2 Samuel 15:36</text:a> ← 2 Samuel 15:37 → <text:a xlink:type="simple" xlink:href="https://groveserver.com/bible/doku.php?id=2_samuel_16:1" text:style-name="Internet_20_link" text:visited-style-name="Visited_20_Internet_20_Link">2 Samuel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43</meta:creation-date>
    <dc:creator>Generated</dc:creator>
    <dc:date>2025-11-06T12::17:43</dc:date>
    <dc:language>en-US</dc:language>
    <meta:editing-cycles>1</meta:editing-cycles>
    <meta:editing-duration>PT0S</meta:editing-duration>
    <dc:title>2_samuel_15:37</dc:title>
  </office:meta>
</office:document-meta>
</file>