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4"/><text:bookmark-start text:name="__RefHeading___samuel_154_1"/><text:bookmark-start text:name="samuel_154"/>2 Samuel 15:4<text:bookmark-end text:name="__RefHeading___samuel_154_1"/><text:bookmark-end text:name="samuel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ּ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salom would say, “Oh that I were judge in the land! Then every man with a dispute or cause might come to me, and I would give him justi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salom would add, “If only I were appointed judge in the land! Then everyone who has a complaint or case could come to me and I would see that he gets justi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sh I were the judge. Then everyone could bring their cases to me for judgment, and I would give them justic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σσαλωμ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bsalom said moreover, Oh that I were made judge in the land, that every man which hath any suit or cause might come unto me, and I would do him justic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3" text:style-name="Internet_20_link" text:visited-style-name="Visited_20_Internet_20_Link">2 Samuel 15:3</text:a> ← 2 Samuel 15:4 → <text:a xlink:type="simple" xlink:href="https://groveserver.com/bible/doku.php?id=2_samuel_15:5" text:style-name="Internet_20_link" text:visited-style-name="Visited_20_Internet_20_Link">2 Samuel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6:54</meta:creation-date>
    <dc:creator>Generated</dc:creator>
    <dc:date>2025-11-08T09::16:54</dc:date>
    <dc:language>en-US</dc:language>
    <meta:editing-cycles>1</meta:editing-cycles>
    <meta:editing-duration>PT0S</meta:editing-duration>
    <dc:title>2_samuel_15:4</dc:title>
  </office:meta>
</office:document-meta>
</file>