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5:5"/><text:bookmark-start text:name="__RefHeading___samuel_155_1"/><text:bookmark-start text:name="samuel_155"/>2 Samuel 15:5<text:bookmark-end text:name="__RefHeading___samuel_155_1"/><text:bookmark-end text:name="samuel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֑וֹ     ל֖וֹ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ever a man came near to pay homage to him, he would put out his hand and take hold of him and kiss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so, whenever anyone approached him to bow down before him, Absalom would reach out his hand, take hold of him and kiss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people tried to bow before him, Absalom wouldn't let them. Instead, he took them by the hand and embrac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ἐπελαμβάνετο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so, that when any man came nigh to him to do him obeisance, he put forth his hand, and took him, and kiss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5:4" text:style-name="Internet_20_link" text:visited-style-name="Visited_20_Internet_20_Link">2 Samuel 15:4</text:a> ← 2 Samuel 15:5 → <text:a xlink:type="simple" xlink:href="https://groveserver.com/bible/doku.php?id=2_samuel_15:6" text:style-name="Internet_20_link" text:visited-style-name="Visited_20_Internet_20_Link">2 Samuel 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5" text:style-name="Internet_20_link" text:visited-style-name="Visited_20_Internet_20_Link">2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49</meta:creation-date>
    <dc:creator>Generated</dc:creator>
    <dc:date>2025-11-07T16::58:49</dc:date>
    <dc:language>en-US</dc:language>
    <meta:editing-cycles>1</meta:editing-cycles>
    <meta:editing-duration>PT0S</meta:editing-duration>
    <dc:title>2_samuel_15:5</dc:title>
  </office:meta>
</office:document-meta>
</file>