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6"/><text:bookmark-start text:name="__RefHeading___samuel_156_1"/><text:bookmark-start text:name="samuel_156"/>2 Samuel 15:6<text:bookmark-end text:name="__RefHeading___samuel_156_1"/><text:bookmark-end text:name="samuel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Absalom did to all of Israel who came to the king for judgment. So Absalom stole the hearts of the men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salom behaved in this way toward all the Israelites who came to the king asking for justice, and so he stole the hearts of the men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salom did this with everyone who came to the king for judgment, and so he stole the hearts of all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εσσαλωμ               ἰδιοποιεῖτο Αβεσσαλω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this manner did Absalom to all Israel that came to the king for judgment: so Absalom stole the hearts of the m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5" text:style-name="Internet_20_link" text:visited-style-name="Visited_20_Internet_20_Link">2 Samuel 15:5</text:a> ← 2 Samuel 15:6 → <text:a xlink:type="simple" xlink:href="https://groveserver.com/bible/doku.php?id=2_samuel_15:7" text:style-name="Internet_20_link" text:visited-style-name="Visited_20_Internet_20_Link">2 Samuel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9:25</meta:creation-date>
    <dc:creator>Generated</dc:creator>
    <dc:date>2025-11-05T17::59:25</dc:date>
    <dc:language>en-US</dc:language>
    <meta:editing-cycles>1</meta:editing-cycles>
    <meta:editing-duration>PT0S</meta:editing-duration>
    <dc:title>2_samuel_15:6</dc:title>
  </office:meta>
</office:document-meta>
</file>