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5:7"/><text:bookmark-start text:name="__RefHeading___samuel_157_1"/><text:bookmark-start text:name="samuel_157"/>2 Samuel 15:7<text:bookmark-end text:name="__RefHeading___samuel_157_1"/><text:bookmark-end text:name="samuel_1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t the end of four years Absalom said to the king, “Please let me go and pay my vow, which I have vowed to the LORD, in Hebr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the end of four years, Absalom said to the king, “Let me go to Hebron and fulfill a vow I made to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four years, Absalom said to the king, “Let me go to Hebron to offer a sacrifice to the LORD and fulfill a vow I made to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εἶπεν Αβεσσαλωμ                 Χεβρ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 after forty years, that Absalom said unto the king, I pray thee, let me go and pay my vow, which I have vowed unto the LORD, in Hebr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5:6" text:style-name="Internet_20_link" text:visited-style-name="Visited_20_Internet_20_Link">2 Samuel 15:6</text:a> ← 2 Samuel 15:7 → <text:a xlink:type="simple" xlink:href="https://groveserver.com/bible/doku.php?id=2_samuel_15:8" text:style-name="Internet_20_link" text:visited-style-name="Visited_20_Internet_20_Link">2 Samuel 1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5" text:style-name="Internet_20_link" text:visited-style-name="Visited_20_Internet_20_Link">2 Samuel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1:25</meta:creation-date>
    <dc:creator>Generated</dc:creator>
    <dc:date>2025-11-06T02::01:25</dc:date>
    <dc:language>en-US</dc:language>
    <meta:editing-cycles>1</meta:editing-cycles>
    <meta:editing-duration>PT0S</meta:editing-duration>
    <dc:title>2_samuel_15:7</dc:title>
  </office:meta>
</office:document-meta>
</file>