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8"/><text:bookmark-start text:name="__RefHeading___samuel_158_1"/><text:bookmark-start text:name="samuel_158"/>2 Samuel 15:8<text:bookmark-end text:name="__RefHeading___samuel_158_1"/><text:bookmark-end text:name="samuel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servant vowed a vow while I lived at Geshur in Aram, saying, 'If the LORD will indeed bring me back to Jerusalem, then I will offer worship to the LOR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your servant was living at Geshur in Aram, I made this vow: 'If the LORD takes me back to Jerusalem, I will worship the LORD in Hebron. 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hile your servant was at Geshur in Aram, I promised to sacrifice to the LORD in Hebron if he would bring me back to Jerusal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εδσουρ          Ιερουσαλη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y servant vowed a vow while I abode at Geshur in Syria, saying, If the LORD shall bring me again indeed to Jerusalem, then I will serv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7" text:style-name="Internet_20_link" text:visited-style-name="Visited_20_Internet_20_Link">2 Samuel 15:7</text:a> ← 2 Samuel 15:8 → <text:a xlink:type="simple" xlink:href="https://groveserver.com/bible/doku.php?id=2_samuel_15:9" text:style-name="Internet_20_link" text:visited-style-name="Visited_20_Internet_20_Link">2 Samuel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0:40</meta:creation-date>
    <dc:creator>Generated</dc:creator>
    <dc:date>2025-11-05T14::00:40</dc:date>
    <dc:language>en-US</dc:language>
    <meta:editing-cycles>1</meta:editing-cycles>
    <meta:editing-duration>PT0S</meta:editing-duration>
    <dc:title>2_samuel_15:8</dc:title>
  </office:meta>
</office:document-meta>
</file>