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5:9"/><text:bookmark-start text:name="__RefHeading___samuel_159_1"/><text:bookmark-start text:name="samuel_159"/>2 Samuel 15:9<text:bookmark-end text:name="__RefHeading___samuel_159_1"/><text:bookmark-end text:name="samuel_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֥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said to him, “Go in peace.” So he arose and went to Hebr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said to him, “Go in peace.” So he went to Hebr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right,” the king told him. “Go and fulfill your vow.” So Absalom went to Heb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βάδιζε    ἀναστὰς   Χεβρ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 unto him, Go in peace. So he arose, and went to Hebr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5:8" text:style-name="Internet_20_link" text:visited-style-name="Visited_20_Internet_20_Link">2 Samuel 15:8</text:a> ← 2 Samuel 15:9 → <text:a xlink:type="simple" xlink:href="https://groveserver.com/bible/doku.php?id=2_samuel_15:10" text:style-name="Internet_20_link" text:visited-style-name="Visited_20_Internet_20_Link">2 Samuel 1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5" text:style-name="Internet_20_link" text:visited-style-name="Visited_20_Internet_20_Link">2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5:37</meta:creation-date>
    <dc:creator>Generated</dc:creator>
    <dc:date>2025-11-06T02::35:37</dc:date>
    <dc:language>en-US</dc:language>
    <meta:editing-cycles>1</meta:editing-cycles>
    <meta:editing-duration>PT0S</meta:editing-duration>
    <dc:title>2_samuel_15:9</dc:title>
  </office:meta>
</office:document-meta>
</file>