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6:1:nlt"/>When David had gone a little beyond the summit of the Mount of Olives, Ziba, the servant of Mephibosheth, was waiting there for him. He had two donkeys loaded with 200 loaves of bread, 100 clusters of raisins, 100 bunches of summer fruit, and a wineskin full of wi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8::43:01</meta:creation-date>
    <dc:creator>Generated</dc:creator>
    <dc:date>2025-11-04T08::43:01</dc:date>
    <dc:language>en-US</dc:language>
    <meta:editing-cycles>1</meta:editing-cycles>
    <meta:editing-duration>PT0S</meta:editing-duration>
    <dc:title>2_samuel_16:1:nlt</dc:title>
  </office:meta>
</office:document-meta>
</file>