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10"/><text:bookmark-start text:name="__RefHeading___samuel_1610_1"/><text:bookmark-start text:name="samuel_1610"/>2 Samuel 16:10<text:bookmark-end text:name="__RefHeading___samuel_1610_1"/><text:bookmark-end text:name="samuel_1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֥י וְלָכֶ֖ם          לוֹ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king said, “What have I to do with you, you sons of Zeruiah? If he is cursing because the LORD has said to him, 'Curse David,' who then shall say, 'Why have you done so?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king said, “What do you and I have in common, you sons of Zeruiah? If he is cursing because the LORD said to him, 'Curse David,' who can ask, 'Why do you do this?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!” the king said. “Who asked your opinion, you sons of Zeruiah! If the LORD has told him to curse me, who are you to stop him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Σαρουιας    οὕτως    εἶπεν    Δαυιδ   ἐρεῖ    οὕτ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What have I to do with you, ye sons of Zeruiah? so let him curse, because the LORD hath said unto him, Curse David. Who shall then say, Wherefore hast thou done s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9" text:style-name="Internet_20_link" text:visited-style-name="Visited_20_Internet_20_Link">2 Samuel 16:9</text:a> ← 2 Samuel 16:10 → <text:a xlink:type="simple" xlink:href="https://groveserver.com/bible/doku.php?id=2_samuel_16:11" text:style-name="Internet_20_link" text:visited-style-name="Visited_20_Internet_20_Link">2 Samuel 1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0:26</meta:creation-date>
    <dc:creator>Generated</dc:creator>
    <dc:date>2025-11-05T15::30:26</dc:date>
    <dc:language>en-US</dc:language>
    <meta:editing-cycles>1</meta:editing-cycles>
    <meta:editing-duration>PT0S</meta:editing-duration>
    <dc:title>2_samuel_16:10</dc:title>
  </office:meta>
</office:document-meta>
</file>