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0:esv"/>But the king said, “What have I to do with you, you sons of Zeruiah? If he is cursing because the LORD has said to him, 'Curse David,' who then shall say, 'Why have you done so?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14</meta:creation-date>
    <dc:creator>Generated</dc:creator>
    <dc:date>2025-11-03T20::08:14</dc:date>
    <dc:language>en-US</dc:language>
    <meta:editing-cycles>1</meta:editing-cycles>
    <meta:editing-duration>PT0S</meta:editing-duration>
    <dc:title>2_samuel_16:10:esv</dc:title>
  </office:meta>
</office:document-meta>
</file>