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2"/><text:bookmark-start text:name="__RefHeading___samuel_1612_1"/><text:bookmark-start text:name="samuel_1612"/>2 Samuel 16:12<text:bookmark-end text:name="__RefHeading___samuel_1612_1"/><text:bookmark-end text:name="samuel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may be that the LORD will look on the wrong done to me, and that the LORD will repay me with good for his cursing tod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may be that the LORD will see my distress and repay me with good for the cursing I am receiving tod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erhaps the LORD will see that I am being wronged and will bless me because of these curses tod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ω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may be that the LORD will look on mine affliction, and that the LORD will requite me good for his cursing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1" text:style-name="Internet_20_link" text:visited-style-name="Visited_20_Internet_20_Link">2 Samuel 16:11</text:a> ← 2 Samuel 16:12 → <text:a xlink:type="simple" xlink:href="https://groveserver.com/bible/doku.php?id=2_samuel_16:13" text:style-name="Internet_20_link" text:visited-style-name="Visited_20_Internet_20_Link">2 Samuel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19</meta:creation-date>
    <dc:creator>Generated</dc:creator>
    <dc:date>2025-11-08T12::34:19</dc:date>
    <dc:language>en-US</dc:language>
    <meta:editing-cycles>1</meta:editing-cycles>
    <meta:editing-duration>PT0S</meta:editing-duration>
    <dc:title>2_samuel_16:12</dc:title>
  </office:meta>
</office:document-meta>
</file>